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BE"/>
    </style:style>
    <style:style style:name="P2" style:family="paragraph" style:parent-style-name="Standard">
      <style:text-properties style:font-name="Arial Narrow" fo:font-size="4pt" fo:language="fr" fo:country="BE" style:font-size-asian="4pt" style:font-size-complex="4pt"/>
    </style:style>
    <style:style style:name="P3" style:family="paragraph" style:parent-style-name="Standard">
      <style:text-properties style:font-name="Arial Narrow" fo:font-size="14pt" fo:language="fr" fo:country="BE"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49cm" fo:margin-right="0cm" fo:text-align="justify" style:justify-single-word="false" fo:text-indent="0cm" style:auto-text-indent="false"/>
      <style:text-properties style:font-name="Arial Narrow"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left="1.249cm" fo:margin-right="0cm" fo:text-align="justify" style:justify-single-word="false" fo:text-indent="0cm" style:auto-text-indent="false"/>
    </style:style>
    <style:style style:name="P7" style:family="paragraph" style:parent-style-name="Standard">
      <style:paragraph-properties fo:margin-left="9.991cm" fo:margin-right="0cm" fo:text-indent="1.249cm" style:auto-text-indent="false"/>
    </style:style>
    <style:style style:name="P8" style:family="paragraph" style:parent-style-name="Text_20_body">
      <style:text-properties style:font-name="Arial Narrow" fo:font-size="4pt" style:font-size-asian="4pt" style:font-size-complex="4pt"/>
    </style:style>
    <style:style style:name="P9" style:family="paragraph" style:parent-style-name="Text_20_body">
      <style:text-properties style:font-name="Arial Narrow" fo:font-size="14pt" style:font-size-asian="14pt" style:font-size-complex="14pt"/>
    </style:style>
    <style:style style:name="P10" style:family="paragraph" style:parent-style-name="Text_20_body">
      <style:text-properties style:font-name="Arial Narrow" fo:font-size="14pt" fo:font-weight="bold" style:font-size-asian="14pt" style:font-weight-asian="bold" style:font-size-complex="14pt"/>
    </style:style>
    <style:style style:name="P11" style:family="paragraph" style:parent-style-name="Text_20_body">
      <style:paragraph-properties fo:margin-left="0cm" fo:margin-right="0cm" fo:text-indent="1.249cm" style:auto-text-indent="false"/>
      <style:text-properties style:font-name="Arial Narrow" fo:font-size="4pt" style:font-size-asian="4pt" style:font-size-complex="4pt"/>
    </style:style>
    <style:style style:name="P12" style:family="paragraph" style:parent-style-name="Heading_20_1" style:master-page-name="Standard">
      <style:paragraph-properties fo:text-align="center" style:justify-single-word="false" style:page-number="auto"/>
    </style:style>
    <style:style style:name="T1" style:family="text">
      <style:text-properties style:font-name="Arial Narrow" fo:font-size="14pt" style:font-size-asian="14pt" style:font-size-complex="14pt"/>
    </style:style>
    <style:style style:name="T2" style:family="text">
      <style:text-properties style:font-name="Arial Narrow" fo:font-size="14pt" style:font-size-asian="14pt" style:font-size-complex="14pt" style:font-style-complex="italic" style:font-weight-complex="bold"/>
    </style:style>
    <style:style style:name="T3" style:family="text">
      <style:text-properties style:font-name="Arial Narrow" fo:font-size="14pt" style:font-size-asian="14pt" style:font-name-complex="Arial1" style:font-size-complex="14pt"/>
    </style:style>
    <style:style style:name="T4" style:family="text">
      <style:text-properties style:font-name="Arial Narrow" fo:font-size="14pt" fo:font-weight="bold" style:font-size-asian="14pt" style:font-weight-asian="bold" style:font-size-complex="14pt"/>
    </style:style>
    <style:style style:name="T5" style:family="text">
      <style:text-properties style:font-name="Arial Narrow" fo:font-size="14pt" fo:font-weight="bold" style:font-size-asian="14pt" style:font-weight-asian="bold" style:font-size-complex="14pt" style:font-weight-complex="bold"/>
    </style:style>
    <style:style style:name="T6" style:family="text">
      <style:text-properties style:font-name="Arial Narrow" fo:font-size="14pt" fo:language="fr" fo:country="BE" style:font-size-asian="14pt" style:font-size-complex="14pt"/>
    </style:style>
    <style:style style:name="T7" style:family="text">
      <style:text-properties style:font-name="Arial Narrow" fo:font-size="14pt" fo:language="fr" fo:country="BE" fo:font-weight="bold" style:font-size-asian="14pt" style:font-weight-asian="bold" style:font-size-complex="14pt" style:font-weight-complex="bold"/>
    </style:style>
    <style:style style:name="T8" style:family="text">
      <style:text-properties style:font-name="Arial Narrow"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9" style:family="text">
      <style:text-properties style:font-name="Arial Narrow" fo:font-size="14pt" fo:font-style="italic" fo:font-weight="bold" style:font-size-asian="14pt" style:font-style-asian="italic" style:font-weight-asian="bold" style:font-size-complex="14pt" style:font-style-complex="italic" style:font-weight-complex="bold"/>
    </style:style>
    <style:style style:name="T10" style:family="text">
      <style:text-properties style:font-name="Arial Narrow"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Wingding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4947048805337434" text:style-name="Outline">
        <text:list-item>
          <text:h text:style-name="P12" text:outline-level="1"><text:span text:style-name="T5">DECHARGE DE RESPONSABILITE</text:span></text:h>
        </text:list-item>
      </text:list>
      <text:p text:style-name="P1"/>
      <text:p text:style-name="P2"/>
      <text:p text:style-name="Standard"><text:span text:style-name="T6">Je soussigné, Nom : ……………………………………Prénom : ..……………………….</text:span></text:p>
      <text:p text:style-name="Standard"><text:span text:style-name="T6">Adresse : …………………………………………………………………………………………………………</text:span></text:p>
      <text:list xml:id="list33749151" text:continue-numbering="true" text:style-name="Outline">
        <text:list-item>
          <text:h text:style-name="Heading_20_1" text:outline-level="1"><text:span text:style-name="T1">Code Postal : ……………………Ville : …………………………………………………………</text:span></text:h>
        </text:list-item>
      </text:list>
      <text:p text:style-name="Standard"><text:span text:style-name="T6">Téléphone : ………………………………………Fax : ………………………………………</text:span></text:p>
      <text:p text:style-name="Standard"><text:span text:style-name="T6">E-mail : ……………………………………………………</text:span></text:p>
      <text:p text:style-name="Standard"><text:span text:style-name="T6">Membre du Cercle Mycologique de ……………………………………………………………………………………</text:span></text:p>
      <text:p text:style-name="P2"/>
      <text:p text:style-name="Text_20_body"><text:span text:style-name="T1">Déclare être conscient du niveau de dangerosité de certains produits repris dans le catalogue consulté ; ces réactifs ou colorants doivent être conservés dans une armoire fermée, inaccessible aux enfants et aux personnes non habilitées de les utiliser. Ces produits sont destinés à des études scientifiques. La responsabilité de mon fournisseur ne pourrait être engagée, pour tout autre usage détourné qui pourrait en être fait. </text:span></text:p>
      <text:p text:style-name="P8"/>
      <text:p text:style-name="Text_20_body"><text:span text:style-name="T5">ATTENTION, IMPORTANT !</text:span><text:span text:style-name="T1"> A tout acquéreur, nous demandons de fournir, avant l’envoi des produits, un document prouvant l’appartenance à une association de Mycologie ou <text:s text:c="2"/>Naturalistes reconnu : photocopie de la carte de membre, ou attestation signée par le président de l'association, ou photocopie de l’extrait de banque marquant le versement de la cotisation, ou photocopie de la liste de membres en cours ……</text:span></text:p>
      <text:p text:style-name="P11"/>
      <text:p text:style-name="Text_20_body"><text:span text:style-name="T1">Chaque produit a fait l’objet d’une fiche technique ! Elles peuvent être consultées sur mon site. Elles ont été composées par Marcel Lecomte, et sont issues de son site : </text:span></text:p>
      <text:p text:style-name="Text_20_body"><text:span text:style-name="T1"><text:s text:c="43"/></text:span><text:a xlink:type="simple" xlink:href="http://users.skynet.be/Champignons_passion/" text:style-name="Internet_20_link" text:visited-style-name="Visited_20_Internet_20_Link"><text:span text:style-name="T3">http://users.skynet.be/Champignons_passion</text:span></text:a><text:a xlink:type="simple" xlink:href="http://users.skynet.be/Champignons_passion/" text:style-name="Internet_20_link" text:visited-style-name="Visited_20_Internet_20_Link">/</text:a> <text:span text:style-name="T3"><text:s/></text:span></text:p>
      <text:p text:style-name="P4"><text:span text:style-name="T1">Cette fiche comprend entre autres une rubrique intitulée “ Dangers ”, qui reprend les </text:span><text:span text:style-name="T8">risques particuliers</text:span><text:span text:style-name="T1"> inhérents à une </text:span><text:span text:style-name="T8">utilisation raisonnée</text:span><text:span text:style-name="T1"> de chaque produit. Cette rubrique n’est donc </text:span><text:span text:style-name="T9">pas exhaustive</text:span><text:span text:style-name="T4">,</text:span><text:span text:style-name="T1"> dans le sens où elle ne renseigne pas sur tous les risques. Notamment, ne sont pas signalés les risques que présenterait un usage inconsidéré de ces produits (essais de mélanges, par exemple). Elle ne reprend pas non plus ce qui est évident pour tout le monde. Ainsi, il n’est pas mentionné dans la fiche le danger qu’il y a à avaler des produits chimiques, car c’est une évidence. Ou, si une étiquette se décollait ou devenait illisible, il serait impératif de la remplacer le plus rapidement possible.</text:span></text:p>
      <text:p text:style-name="P4"><text:span text:style-name="T1">D’autre part, ce n’est pas parce qu’un produit n’est pas renseigné comme “ toxique ” ni même “ nocif ”, ou encore qu’il est dit totalement inoffensif, qu’on peut l’utiliser dans des produits de consommation à vocation nourricière. Nous pensons à la vanilline et à l’eau distillée, en particulier. </text:span></text:p>
      <text:p text:style-name="P4"><text:span text:style-name="T1">En effet, ces produits sont adaptés (par les normes de qualité et de pureté auxquelles ils répondent) à un </text:span><text:span text:style-name="T8">usage exclusivement scientifique</text:span><text:span text:style-name="T1">. Ils ne peuvent donc </text:span><text:span text:style-name="T8">en aucun cas</text:span><text:span text:style-name="T1"> être utilisés dans l’</text:span><text:span text:style-name="T2">alimentation</text:span><text:span text:style-name="T1"> ou pour l’</text:span><text:span text:style-name="T2">entretien ménager</text:span><text:span text:style-name="T1">.</text:span></text:p>
      <text:p text:style-name="P5"/>
      <text:p text:style-name="P6"><text:span text:style-name="T10">Quoi qu’il en soit, en tant que préparateur, je décline toute responsabilité en cas d’accident survenu suite à l’utilisation de ces produits, et ce quel que soit l’usage, correct ou incorrect, qui en aurait été fait.</text:span><text:span text:style-name="T6"><text:tab/><text:tab/><text:tab/><text:tab/><text:tab/> <text:s text:c="46"/>… /… </text:span><text:span text:style-name="T11"></text:span></text:p>
      <text:p text:style-name="P3"><text:soft-page-break/></text:p>
      <text:p text:style-name="P10"/>
      <text:p text:style-name="Text_20_body"><text:span text:style-name="T4">SYNTHESE </text:span></text:p>
      <text:p text:style-name="Text_20_body"><text:span text:style-name="T1">Par ce document signé, je déclare avoir pris connaissance des remarques mentionnées au verso de cette feuille concernant les risques d’utilisation normale ou d’usage détourné ou imprudent qui pourrait en être fait. </text:span></text:p>
      <text:p text:style-name="Text_20_body"><text:span text:style-name="T1">Je déclare également faire partie d’une association mycologique ou naturaliste, et être averti de la manière d’utiliser ces réactifs chimiques. J’ai également pris connaissance de la fiche technique qui décrit le produit et qui mentionne les conditions d’utilisation et les dangers potentiels.</text:span></text:p>
      <text:p text:style-name="P9"/>
      <text:p text:style-name="Text_20_body"><text:span text:style-name="T1">Par conséquent, je dégage Monsieur Florent BOITTIN de toute responsabilité, en cas d’accident ou de mauvais usage, volontaire ou non, du produit qui pourrait en être fait.</text:span></text:p>
      <text:p text:style-name="P9"/>
      <text:p text:style-name="Standard"><text:span text:style-name="T6">Pour accord, avec  </text:span><text:span text:style-name="T7">mention manuscrite, lu et approuvé</text:span><text:span text:style-name="T6"> : <text:tab/></text:span></text:p>
      <text:p text:style-name="P3"/>
      <text:p text:style-name="Standard"><text:span text:style-name="T6"><text:tab/><text:tab/><text:tab/><text:tab/><text:tab/><text:tab/>Nom :</text:span></text:p>
      <text:p text:style-name="Standard"><text:span text:style-name="T6"><text:tab/><text:tab/><text:tab/><text:tab/><text:tab/><text:tab/>Date :<text:tab/><text:tab/><text:tab/></text:span></text:p>
      <text:p text:style-name="P3"/>
      <text:p text:style-name="P3"/>
      <text:p text:style-name="P3"/>
      <text:p text:style-name="Standard"><text:span text:style-name="T3">Voici mon adresse postale et mes diverses coordonnées !</text:span><text:span text:style-name="T1"> </text:span></text:p>
      <text:p text:style-name="Standard"><text:span text:style-name="T6">Florent BOITTIN</text:span></text:p>
      <text:p text:style-name="Standard"><text:span text:style-name="T1">5 Rue Sainte-Foy</text:span></text:p>
      <text:p text:style-name="Standard"><text:span text:style-name="T1">50490 Vaudrimesnil</text:span></text:p>
      <text:p text:style-name="Standard"><text:span text:style-name="T1">…….</text:span></text:p>
      <text:p text:style-name="Standard"><text:span text:style-name="T1">Mail : Florent.boittin@laposte.net</text:span></text:p>
      <text:p text:style-name="P3"/>
      <text:p text:style-name="P4"><text:span text:style-name="T6">Il vous est demandé de retourner cette décharge de responsabilité ainsi que la preuve de votre appartenance à un Cercle Mycologique, par mail (scan du document) ou par voie postale à mon adresse avant toute livraison de produits et réactifs ! <text:s/></text:span></text:p>
      <text:p text:style-name="P4"><text:span text:style-name="T6">Cette formalité ne sera demandée qu’une fois, lors de la première commande, bien évidemment !</text:span></text:p>
      <text:p text:style-name="P3"/>
      <text:p text:style-name="Standard"><text:span text:style-name="T6"><text:tab/><text:tab/></text:span></text:p>
      <text:p text:style-name="P7"><text:span text:style-name="T6">Florent BOITTIN<text:tab/><text:tab/><text:tab/><text:tab/><text:tab/><text:tab/><text:tab/><text:tab/><text:tab/><text:tab/><text:tab/><text:tab/><text:tab/><text:tab/><text:tab/><text:tab/><text:tab/><text:tab/><text:tab/><text:ta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fr" style:country-asian="BE"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font-name-asian="SimSun" style:font-size-asian="11pt" style:language-asian="fr" style:country-asian="B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omic Sans MS" fo:font-size="10pt" fo:language="fr" fo:country="FR" style:font-size-asian="10pt" style:font-name-complex="Comic Sans MS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fo:language="fr" fo:country="BE"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fo:language="fr" fo:country="BE"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language="fr" fo:country="FR" fo:font-weight="bold" style:letter-kerning="true" style:font-size-asian="16pt" style:font-weight-asian="bold" style:font-name-complex="F" style:font-size-complex="16pt" style:font-weight-complex="bold"/>
    </style:style>
    <style:style style:name="Corps_20_de_20_texte_20_Car" style:display-name="Corps de texte Car" style:family="text" style:parent-style-name="Default_20_Paragraph_20_Font">
      <style:text-properties style:font-name="Comic Sans MS" fo:font-size="10pt" fo:language="fr" fo:country="FR" style:font-size-asian="10pt" style:font-name-complex="Comic Sans MS1" style:font-size-complex="10pt"/>
    </style:style>
    <style:style style:name="En-tête_20_Car" style:display-name="En-tête Car" style:family="text" style:parent-style-name="Default_20_Paragraph_20_Font">
      <style:text-properties style:font-name="Comic Sans MS" fo:font-size="10pt" fo:language="fr" fo:country="FR" style:font-size-asian="10pt" style:font-name-complex="Comic Sans MS1" style:font-size-complex="10pt"/>
    </style:style>
    <style:style style:name="Pied_20_de_20_page_20_Car" style:display-name="Pied de page Car" style:family="text" style:parent-style-name="Default_20_Paragraph_20_Font">
      <style:text-properties style:font-name="Comic Sans MS" fo:font-size="10pt" fo:language="fr" fo:country="FR" style:font-size-asian="10pt" style:font-name-complex="Comic Sans MS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499cm" fo:margin-right="2.499cm" style:writing-mode="lr-tb" style:layout-grid-color="#c0c0c0" style:layout-grid-lines="266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HARGE DE RESPONSABILITE</dc:title>
    <meta:initial-creator>Franlec sprl  -  LECOMTE Marcel</meta:initial-creator>
    <dc:creator>Florent BOITTIN</dc:creator>
    <meta:editing-cycles>6</meta:editing-cycles>
    <meta:print-date>2003-04-10T12:58:00</meta:print-date>
    <meta:creation-date>2020-01-13T17:13:00</meta:creation-date>
    <dc:date>2020-01-14T13:52:05.70</dc:date>
    <meta:editing-duration>PT49S</meta:editing-duration>
    <meta:generator>OpenOffice/4.1.4$Win32 OpenOffice.org_project/414m5$Build-9788</meta:generator>
    <meta:document-statistic meta:table-count="0" meta:image-count="0" meta:object-count="0" meta:page-count="2" meta:paragraph-count="32" meta:word-count="628" meta:character-count="422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